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reak-before="auto" fo:break-after="auto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break-before="auto" fo:break-after="auto" fo:background-color="#ffffff" fo:padding="0in" fo:border="none"/>
      <style:text-properties fo:font-size="12pt" style:font-size-asian="12pt" style:font-size-complex="12pt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P5" style:family="paragraph" style:parent-style-name="Standard">
      <style:paragraph-properties fo:margin-top="0in" fo:margin-bottom="0.111in" loext:contextual-spacing="false" fo:line-height="128%"/>
    </style:style>
    <style:style style:name="P6" style:family="paragraph" style:parent-style-name="Standard" style:master-page-name="Standard">
      <loext:graphic-properties draw:fill="solid" draw:fill-color="#ffffff"/>
      <style:paragraph-properties style:page-number="1" fo:break-before="auto" fo:break-after="auto" fo:background-color="#ffffff" fo:padding="0in" fo:borde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ffffff" fo:background-color="#6a5a00" loext:char-shading-value="0"/>
    </style:style>
    <style:style style:name="T8" style:family="text">
      <style:text-properties fo:color="#00006a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ate: <text:s/>mm/dd/yyyy</text:span></text:p>
      <text:p text:style-name="P1"><text:span text:style-name="T1">Lot: <text:s/>Address</text:span></text:p>
      <text:p text:style-name="P1"><text:span text:style-name="T1">Owners: <text:s/>Name</text:span></text:p>
      <text:p text:style-name="P1"><text:span text:style-name="T1">Subject: WHHA ARB Request </text:span></text:p>
      <text:p text:style-name="P1"><text:span text:style-name="T1">ARB #: <text:s/>(assigned by ARB Board)</text:span></text:p>
      <text:p text:style-name="P2"/>
      <text:p text:style-name="P1"><text:span text:style-name="T2">Note:</text:span><text:span text:style-name="T1"> <text:s/>As part of the HOA Covenants the Wagner Hill HomeOwner Association (also Architect Review Board - ARB) requires this form to be completed for any changes to the exterior of your home or landscape. <text:s/></text:span></text:p>
      <text:p text:style-name="P1"><text:span text:style-name="T1">Example: <text:s/>Exterior painting (if the color changes), shingles replaced, any addition to existing home, playset, fences, decks, patio, cement/pavers, gazebo, sheds, planting or removing trees, major changes to existing landscape. <text:s/>Routine maintenance does NOT require any ARB request. </text:span></text:p>
      <text:p text:style-name="P2"/>
      <text:p text:style-name="P1"><text:span text:style-name="T1">Copy this document to your PC and edit the following fields. <text:s/>Include any pictures or designs that will help explain your request with dimensions and materials. <text:s/>Then send the form and pictures to email address </text:span><text:a xlink:type="simple" xlink:href="mailto:board@wagnerhillhoa.com" text:style-name="ListLabel_20_1" text:visited-style-name="ListLabel_20_1"><text:span text:style-name="T5">board@wagnerhillhoa.com</text:span></text:a></text:p>
      <text:p text:style-name="P2"/>
      <text:p text:style-name="P1"><text:span text:style-name="T3">Summary of project:</text:span></text:p>
      <text:p text:style-name="P2"/>
      <text:p text:style-name="P1"><text:span text:style-name="T3">Description of project with details:</text:span></text:p>
      <text:p text:style-name="P2"/>
      <text:p text:style-name="P1"><text:span text:style-name="T3">Project start &amp; end date:</text:span></text:p>
      <text:p text:style-name="P2"/>
      <text:p text:style-name="P1"><text:span text:style-name="T3">Contractor (if used):</text:span></text:p>
      <text:p text:style-name="P2"/>
      <text:p text:style-name="P1"><text:span text:style-name="T4">Please remember this ARB Request is not in lieu of any permits you may be</text:span></text:p>
      <text:p text:style-name="P1"><text:span text:style-name="T4">required to have from Sugarcreek Twp. or Greene County. Please contact</text:span></text:p>
      <text:p text:style-name="P1"><text:span text:style-name="T4">these zoning offices for further requirements that may be applicable. If you</text:span></text:p>
      <text:p text:style-name="P1"><text:span text:style-name="T4">have any further questions or if you change, in any way, the configuration</text:span></text:p>
      <text:p text:style-name="P1"><text:span text:style-name="T4">of this approved plan please contact one of the WHHA board members.</text:span></text:p>
      <text:p text:style-name="P2"/>
      <text:p text:style-name="Standard"><text:soft-page-break/>Please see our website <text:a xlink:type="simple" xlink:href="https://wagnerhillhoa.com" text:style-name="ListLabel_20_2" text:visited-style-name="ListLabel_20_2"><text:span text:style-name="T6">https://wagnerhillhoa.com</text:span></text:a> for a copy of the covenants and other links such as Greene County and Sugarcreek Township. <text:s/></text:p>
      <text:p text:style-name="P2"/>
      <text:p text:style-name="P4"><text:span text:style-name="T1">The WHHA ARB will review the request you submitted and may reply with any additional questions if needed. <text:s/>The board typically has the request reviewed and approved within a week.</text:span></text:p>
      <text:p text:style-name="P2"/>
      <text:p text:style-name="P3"><text:s/></text:p>
      <text:p text:style-name="P5">Thank you,</text:p>
      <text:p text:style-name="P5">The <text:span text:style-name="T7">WHHA</text:span> ARB Board</text:p>
      <text:p text:style-name="Standard">President – Steve Wagner, <text:s/><text:span text:style-name="T8">president@wagnerhillhoa.com</text:span> <text:s text:c="14"/>703-408-9211</text:p>
      <text:p text:style-name="Standard">Vice-President – Jeremy Isaac, vice<text:span text:style-name="T8">president@wagnerhillhoa.com</text:span> <text:s text:c="2"/><text:span text:style-name="T9">808-223-9949</text:span></text:p>
      <text:p text:style-name="Standard">Treasurer – Andrew Loree, <text:a xlink:type="simple" xlink:href="mailto:treasurer@wagnerhillhoa.com" text:style-name="ListLabel_20_2" text:visited-style-name="ListLabel_20_2"><text:span text:style-name="T6">treasurer@wagnerhillhoa.com</text:span></text:a><text:tab/><text:tab/> <text:s/>937-477-3633</text:p>
      <text:p text:style-name="Standard">Secretary – Renee Payne. <text:span text:style-name="T8">secretary@wagnerhillhoa.com</text:span> <text:s text:c="9"/><text:tab/> <text:s text:c="2"/>937-815-5124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281" meta:character-count="1937" meta:non-whitespace-character-count="1627"/>
    <meta:generator>LibreOfficeDev/6.0.5.2$Linux_X86_64 LibreOffice_project/</meta:generator>
  </office:meta>
</office:document-meta>
</file>